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suis un avion - Ascendant Vierge</text:p>
      <text:p><text:span text:style-name="Measure_20__23_1">J'ou</text:span>vre la po<text:span text:style-name="Measure_20__23_2">rt</text:span>e de chez <text:span text:style-name="Measure_20__23_1">moi</text:span> <text:s text:c="2"/>- …</text:p>
      <text:p><text:span text:style-name="Measure_20__23_1">Tou</text:span>te la vi<text:span text:style-name="Measure_20__23_2">lle n</text:span>'attend que <text:span text:style-name="Measure_20__23_1">ça</text:span> - …</text:p>
      <text:p>J'ai mis le <text:span text:style-name="Measure_20__23_1">tur</text:span>bo, <text:span text:style-name="Measure_20__23_2">li</text:span>bre de sensations</text:p>
      <text:p>Le <text:span text:style-name="Measure_20__23_1">fri</text:span>sson <text:span text:style-name="Measure_20__23_2">et</text:span> comme un avion</text:p>
      <text:p>Tout <text:span text:style-name="Measure_20__23_1">là</text:span>-haut <text:span text:style-name="Measure_20__23_2">à</text:span> califourchon <text:s text:c="4"/>[Intro] (x2)</text:p>
      <text:p>Sur <text:span text:style-name="Measure_20__23_1">la</text:span> ligne d'ho<text:span text:style-name="Measure_20__23_2">ri</text:span>zon-ooon-<text:span text:style-name="Measure_20__23_1">on</text:span></text:p>
      <text:p><text:s text:c="32"/>[Couplet #2]</text:p>
      <text:p>(Pi<text:span text:style-name="Measure_20__23_1">tié</text:span> devant l'au<text:span text:style-name="Measure_20__23_2">tre, l</text:span>e cœur bat<text:span text:style-name="Measure_20__23_1">tant</text:span> - …</text:p>
      <text:p><text:s/>Je <text:span text:style-name="Measure_20__23_1">glisse</text:span> comme un ya<text:span text:style-name="Measure_20__23_2">cht s</text:span>ur l'océ<text:span text:style-name="Measure_20__23_1">an</text:span> <text:s/>- …</text:p>
      <text:p><text:s/>Je prends de <text:span text:style-name="Measure_20__23_1">l'é</text:span>lan, <text:span text:style-name="Measure_20__23_2">i</text:span>ci et maintenant</text:p>
      <text:p><text:s/>À <text:span text:style-name="Measure_20__23_1">pré</text:span>sent, dé<text:span text:style-name="Measure_20__23_2">vore</text:span> à pleines dents)</text:p>
      <text:p><text:span text:style-name="Measure_20__23_1">La</text:span> vie, <text:span text:style-name="Measure_20__23_2">l'in</text:span>stant - <text:span text:style-name="Measure_20__23_1">Les</text:span> gen-eeen-<text:span text:style-name="Measure_20__23_2">ens</text:span></text:p>
      <text:p><text:s text:c="37"/>[Intro]</text:p>
      <text:p><text:span text:style-name="Measure_20__23_1">J'ou</text:span>vre la po<text:span text:style-name="Measure_20__23_2">rt</text:span>e de chez <text:span text:style-name="Measure_20__23_1">moi</text:span> - … <text:s text:c="7"/>(x2)</text:p>
      <text:p>1, <text:span text:style-name="Measure_20__23_1">2</text:span>, 3, déco<text:span text:style-name="Measure_20__23_2">ll</text:span>age immé<text:span text:style-name="Measure_20__23_1">diat</text:span> <text:s/>- …</text:p>
      <text:p>J'ai <text:span text:style-name="Measure_20__23_1">fait</text:span> trop, <text:span text:style-name="Measure_20__23_2">suis</text:span> la reine du bal</text:p>
      <text:p>Le <text:span text:style-name="Measure_20__23_1">tem</text:span>po, quand <text:span text:style-name="Measure_20__23_2">ma</text:span> moto détale <text:s text:c="6"/>[Intro]</text:p>
      <text:p><text:span text:style-name="Measure_20__23_1">En</text:span> ville, at<text:span text:style-name="Measure_20__23_2">ten</text:span>tion - <text:span text:style-name="Measure_20__23_1">Plus</text:span> vite, <text:s text:c="7"/>(x2)</text:p>
      <text:p><text:s text:c="4"/>j'en perds la <text:span text:style-name="Measure_20__23_2">rai</text:span>son-ooon-<text:span text:style-name="Measure_20__23_1">on</text:span></text:p>
      <text:p><text:s text:c="34"/>[Couplet</text:p>
      <text:p>(Se<text:span text:style-name="Measure_20__23_1">rais</text:span>-je la seu<text:span text:style-name="Measure_20__23_2">le s</text:span>ur un mil<text:span text:style-name="Measure_20__23_1">lion</text:span> - … <text:s text:c="2"/>#2]</text:p>
      <text:p><text:s/><text:span text:style-name="Measure_20__23_1">Dans</text:span> cet éta<text:span text:style-name="Measure_20__23_2">t d</text:span>'excita<text:span text:style-name="Measure_20__23_1">tion</text:span> - …</text:p>
      <text:p><text:s/>En <text:span text:style-name="Measure_20__23_1">a</text:span>vant, <text:span text:style-name="Measure_20__23_2">i</text:span>ci et maintenant <text:s text:c="8"/>[Intro]</text:p>
      <text:p><text:s/>Un <text:span text:style-name="Measure_20__23_1">é</text:span>lan <text:span text:style-name="Measure_20__23_2">de</text:span> bon sentiment) <text:s text:c="13"/>(x2)</text:p>
      <text:p/>
      <text:p>Un <text:span text:style-name="Measure_20__23_1">fri</text:span>sson, <text:span text:style-name="Measure_20__23_2">je</text:span> suis un avion <text:s text:c="3"/>[Intro] (x2)</text:p>
      <text:p>Tout <text:span text:style-name="Measure_20__23_1">là</text:span>-haut <text:span text:style-name="Measure_20__23_2">à</text:span> califourchon <text:s text:c="9"/>G# C# G# C#</text:p>
      <text:p><text:span text:style-name="Measure_20__23_1">Fu</text:span>yant toujours <text:span text:style-name="Measure_20__23_2">plus</text:span> vite</text:p>
      <text:p>Con<text:span text:style-name="Measure_20__23_1">cer</text:span>to sur <text:span text:style-name="Measure_20__23_2">la</text:span> ligne d'horizon - Oh <text:span text:style-name="Measure_20__23_2">oh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e Nouvelle Chance</meta:user-defined>
    <meta:user-defined meta:name="Year">2023</meta:user-defined>
  </office:meta>
</office:document-meta>
</file>